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1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1"/>
    <style:style style:name="ce38" style:family="table-cell" style:parent-style-name="Default" style:data-style-name="N1">
      <style:table-cell-properties style:vertical-align="automatic" fo:wrap-option="wrap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otation-angle="90"/>
    </style:style>
    <style:style style:name="ce6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1"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spanned="7" table:number-rows-spanned="1" table:style-name="ce48"/>
          <table:covered-table-cell table:number-columns-repeated="6"/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8">
            <text:p>Consiliul Local al Municipiului Craiova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number-columns-spanned="11" table:number-rows-spanned="1" table:style-name="ce49"/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number-columns-spanned="11" table:number-rows-spanned="1" table:style-name="ce49"/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number-columns-spanned="6" table:number-rows-spanned="1" table:style-name="ce49"/>
          <table:covered-table-cell table:number-columns-repeated="5"/>
          <table:table-cell table:number-columns-repeated="5" table:style-name="ce2"/>
          <table:table-cell table:style-name="ce3"/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2"/>
          <table:table-cell office:value-type="string" table:number-columns-spanned="6" table:number-rows-spanned="1" table:style-name="ce50">
            <text:p>ANEXA NR. 2 LA HOTĂRÂREA NR.380/2022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11" table:style-name="ce7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6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STATUL DE FUNCTI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AL POLIȚIEI LOCALE A MUNICIPIULUI CRAIOV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4" table:style-name="ce55">
            <text:p>STRUCTURA</text:p>
          </table:table-cell>
          <table:covered-table-cell table:number-columns-repeated="2"/>
          <table:table-cell office:value-type="string" table:number-columns-spanned="2" table:number-rows-spanned="4" table:style-name="ce56">
            <text:p>Functia publica</text:p>
          </table:table-cell>
          <table:covered-table-cell/>
          <table:table-cell office:value-type="string" table:number-columns-spanned="1" table:number-rows-spanned="5" table:style-name="ce57">
            <text:p>Clasa</text:p>
          </table:table-cell>
          <table:table-cell office:value-type="string" table:number-columns-spanned="1" table:number-rows-spanned="5" table:style-name="ce58">
            <text:p><text:s/><text:span text:style-name="T3">Gradul profesional</text:span></text:p>
          </table:table-cell>
          <table:table-cell office:value-type="string" table:number-columns-spanned="1" table:number-rows-spanned="5" table:style-name="ce59">
            <text:p>Nivelul studiilor</text:p>
          </table:table-cell>
          <table:table-cell office:value-type="string" table:number-columns-spanned="2" table:number-rows-spanned="4" table:style-name="ce60">
            <text:p>Functia contractuala</text:p>
          </table:table-cell>
          <table:covered-table-cell/>
          <table:table-cell office:value-type="string" table:number-columns-spanned="1" table:number-rows-spanned="5" table:style-name="ce61">
            <text:p>Nivelul studiilor</text:p>
          </table:table-cell>
          <table:table-cell office:value-type="string" table:number-columns-spanned="1" table:number-rows-spanned="5" table:style-name="ce62">
            <text:p>observatii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Nr. crt.</text:p>
          </table:table-cell>
          <table:table-cell office:value-type="string" table:style-name="ce10">
            <text:p>Nume</text:p>
          </table:table-cell>
          <table:table-cell office:value-type="string" table:style-name="ce11">
            <text:p>Prenume</text:p>
          </table:table-cell>
          <table:table-cell office:value-type="string" table:style-name="ce10">
            <text:p>de conducere</text:p>
          </table:table-cell>
          <table:table-cell office:value-type="string" table:style-name="ce10">
            <text:p>de executie</text:p>
          </table:table-cell>
          <table:covered-table-cell/>
          <table:covered-table-cell/>
          <table:covered-table-cell/>
          <table:table-cell office:value-type="string" table:style-name="ce12">
            <text:p>de cond.</text:p>
          </table:table-cell>
          <table:table-cell office:value-type="string" table:style-name="ce12">
            <text:p>de executie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string" table:style-name="ce11">
            <text:p>director executiv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string" table:style-name="ce11">
            <text:p>director executiv adjunct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BRAZDĂ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vacant</text:p>
          </table:table-cell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" table:style-name="ce18">
            <text:p>2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24" table:style-name="ce18">
            <text:p>24</text:p>
          </table:table-cell>
          <table:table-cell table:style-name="ce20"/>
          <table:table-cell table:style-name="ce17"/>
          <table:table-cell table:style-name="ce21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22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ROMANEȘTI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" table:style-name="ce13">
            <text:p>2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" table:style-name="ce18">
            <text:p>3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1" table:style-name="ce13">
            <text:p>3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2" table:style-name="ce18">
            <text:p>3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3" table:style-name="ce13">
            <text:p>3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4" table:style-name="ce18">
            <text:p>3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5" table:style-name="ce13">
            <text:p>3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6" table:style-name="ce18">
            <text:p>3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7" table:style-name="ce13">
            <text:p>3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8" table:style-name="ce18">
            <text:p>3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0" table:style-name="ce18">
            <text:p>4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2" table:style-name="ce18">
            <text:p>4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3" table:style-name="ce13">
            <text:p>4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4" table:style-name="ce18">
            <text:p>4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5" table:style-name="ce13">
            <text:p>4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6" table:style-name="ce18">
            <text:p>4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7" table:style-name="ce13">
            <text:p>4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8" table:style-name="ce18">
            <text:p>4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49" table:style-name="ce13">
            <text:p>4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0" table:style-name="ce18">
            <text:p>5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1" table:style-name="ce13">
            <text:p>5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2" table:style-name="ce18">
            <text:p>5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3" table:style-name="ce13">
            <text:p>5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1">
            <text:p>vacant</text:p>
          </table:table-cell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5" table:style-name="ce13">
            <text:p>5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6" table:style-name="ce18">
            <text:p>5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7" table:style-name="ce13">
            <text:p>5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8" table:style-name="ce18">
            <text:p>5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59" table:style-name="ce13">
            <text:p>5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0" table:style-name="ce18">
            <text:p>6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1" table:style-name="ce13">
            <text:p>6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2" table:style-name="ce18">
            <text:p>6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3" table:style-name="ce13">
            <text:p>6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4" table:style-name="ce18">
            <text:p>6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5" table:style-name="ce13">
            <text:p>6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6" table:style-name="ce18">
            <text:p>6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7" table:style-name="ce13">
            <text:p>6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8" table:style-name="ce18">
            <text:p>6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69" table:style-name="ce13">
            <text:p>6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0" table:style-name="ce18">
            <text:p>7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CRAIOVIȚA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71" table:style-name="ce13">
            <text:p>71</text:p>
          </table:table-cell>
          <table:table-cell table:style-name="ce10"/>
          <table:table-cell table:style-name="ce11"/>
          <table:table-cell office:value-type="string" table:style-name="ce11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2" table:style-name="ce18">
            <text:p>7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3" table:style-name="ce13">
            <text:p>7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4" table:style-name="ce18">
            <text:p>7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5" table:style-name="ce13">
            <text:p>7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6" table:style-name="ce18">
            <text:p>7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77" table:style-name="ce13">
            <text:p>7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78" table:style-name="ce18">
            <text:p>7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2" table:style-name="ce18">
            <text:p>8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4" table:style-name="ce18">
            <text:p>8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6" table:style-name="ce18">
            <text:p>8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8" table:style-name="ce18">
            <text:p>8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90" table:style-name="ce18">
            <text:p>9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4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4">
            <text:p>S</text:p>
          </table:table-cell>
          <table:table-cell table:number-columns-repeated="3" table:style-name="ce22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6">
            <text:p>S</text:p>
          </table:table-cell>
          <table:table-cell table:number-columns-repeated="3" table:style-name="ce22"/>
          <table:table-cell table:style-name="ce17"/>
          <table:table-cell table:number-columns-repeated="16372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ROVINE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19">
            <text:p>vacant</text:p>
          </table:table-cell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96" table:style-name="ce20">
            <text:p>9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97" table:style-name="ce20">
            <text:p>9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98" table:style-name="ce20">
            <text:p>9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99" table:style-name="ce20">
            <text:p>9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0" table:style-name="ce20">
            <text:p>10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1" table:style-name="ce20">
            <text:p>10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2" table:style-name="ce20">
            <text:p>10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3" table:style-name="ce20">
            <text:p>10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4" table:style-name="ce20">
            <text:p>10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5" table:style-name="ce20">
            <text:p>10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6" table:style-name="ce20">
            <text:p>10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7" table:style-name="ce20">
            <text:p>10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08" table:style-name="ce20">
            <text:p>10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4">
            <text:p>S</text:p>
          </table:table-cell>
          <table:table-cell table:number-columns-repeated="3" table:style-name="ce22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VALEA ROȘIE</text:p>
          </table:table-cell>
          <table:covered-table-cell table:number-columns-repeated="10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20" table:style-name="ce18">
            <text:p>12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22" table:style-name="ce18">
            <text:p>12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4" table:style-name="ce18">
            <text:p>12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5" table:style-name="ce13">
            <text:p>12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6" table:style-name="ce18">
            <text:p>12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7" table:style-name="ce13">
            <text:p>12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8" table:style-name="ce18">
            <text:p>12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29" table:style-name="ce13">
            <text:p>12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1" table:style-name="ce13">
            <text:p>13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3" table:style-name="ce13">
            <text:p>13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4" table:style-name="ce18">
            <text:p>13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5" table:style-name="ce13">
            <text:p>13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6" table:style-name="ce18">
            <text:p>13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7" table:style-name="ce13">
            <text:p>13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8" table:style-name="ce18">
            <text:p>13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39" table:style-name="ce13">
            <text:p>13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ORDINE ȘI LINIȘTE PUBLICĂ UNIRII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141" table:style-name="ce13">
            <text:p>141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2" table:style-name="ce18">
            <text:p>14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3" table:style-name="ce13">
            <text:p>14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4" table:style-name="ce18">
            <text:p>14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5" table:style-name="ce13">
            <text:p>14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6" table:style-name="ce18">
            <text:p>14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7" table:style-name="ce13">
            <text:p>14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8" table:style-name="ce18">
            <text:p>14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49" table:style-name="ce13">
            <text:p>14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1" table:style-name="ce13">
            <text:p>15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2" table:style-name="ce18">
            <text:p>15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3" table:style-name="ce13">
            <text:p>15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4" table:style-name="ce18">
            <text:p>15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5" table:style-name="ce13">
            <text:p>15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6" table:style-name="ce18">
            <text:p>15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7" table:style-name="ce13">
            <text:p>15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8" table:style-name="ce18">
            <text:p>15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59" table:style-name="ce13">
            <text:p>15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0" table:style-name="ce18">
            <text:p>16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1" table:style-name="ce13">
            <text:p>16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SD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2" table:style-name="ce18">
            <text:p>16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3" table:style-name="ce13">
            <text:p>16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4" table:style-name="ce18">
            <text:p>16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5" table:style-name="ce13">
            <text:p>16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6" table:style-name="ce18">
            <text:p>16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7" table:style-name="ce13">
            <text:p>16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6">
          <table:table-cell office:value-type="float" office:value="168" table:style-name="ce18">
            <text:p>16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69" table:style-name="ce13">
            <text:p>16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0" table:style-name="ce18">
            <text:p>17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1" table:style-name="ce13">
            <text:p>17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TRANSPORT VALORI ȘI ORDINE PUBLICĂ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172" table:style-name="ce13">
            <text:p>172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3" table:style-name="ce18">
            <text:p>17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7">
          <table:table-cell office:value-type="float" office:value="174" table:style-name="ce13">
            <text:p>17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office:value-type="string" table:style-name="ce17">
            <text:p>mutat temporar 6 luni SOLP Valea Rosie</text:p>
          </table:table-cell>
          <table:table-cell table:number-columns-repeated="16372"/>
        </table:table-row>
        <table:table-row table:style-name="ro2">
          <table:table-cell office:value-type="float" office:value="175" table:style-name="ce18">
            <text:p>17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6" table:style-name="ce13">
            <text:p>17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7" table:style-name="ce18">
            <text:p>17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8" table:style-name="ce13">
            <text:p>17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79" table:style-name="ce18">
            <text:p>17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0" table:style-name="ce13">
            <text:p>18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DISCIPLINA IN CONSTRUCȚII <text:s/>ŞI AFIȘAJ STRADAL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181" table:style-name="ce13">
            <text:p>181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21">
            <text:p>vacant</text:p>
          </table:table-cell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3" table:style-name="ce13">
            <text:p>18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4" table:style-name="ce18">
            <text:p>18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5" table:style-name="ce13">
            <text:p>18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6" table:style-name="ce18">
            <text:p>18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7" table:style-name="ce13">
            <text:p>18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8" table:style-name="ce18">
            <text:p>18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89" table:style-name="ce13">
            <text:p>18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0" table:style-name="ce18">
            <text:p>19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1" table:style-name="ce13">
            <text:p>19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2" table:style-name="ce18">
            <text:p>19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3" table:style-name="ce13">
            <text:p>19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194" table:style-name="ce18">
            <text:p>19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23"/>
          <table:table-cell table:number-columns-repeated="16372" table:style-name="ce25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23"/>
          <table:table-cell table:number-columns-repeated="16372" table:style-name="ce25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asistent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CIRCULATIE PE DRUMURILE PUBLICE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199" table:style-name="ce13">
            <text:p>199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4">
            <text:p>BIROUL CIRCULAȚIE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00" table:style-name="ce13">
            <text:p>200</text:p>
          </table:table-cell>
          <table:table-cell table:style-name="ce10"/>
          <table:table-cell table:style-name="ce11"/>
          <table:table-cell office:value-type="string" table:style-name="ce10">
            <text:p>sef biro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1" table:style-name="ce18">
            <text:p>20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2" table:style-name="ce13">
            <text:p>20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3" table:style-name="ce18">
            <text:p>20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4" table:style-name="ce13">
            <text:p>20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5" table:style-name="ce18">
            <text:p>20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6" table:style-name="ce13">
            <text:p>20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7" table:style-name="ce18">
            <text:p>20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8" table:style-name="ce13">
            <text:p>20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09" table:style-name="ce18">
            <text:p>20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0" table:style-name="ce13">
            <text:p>21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1" table:style-name="ce18">
            <text:p>21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2" table:style-name="ce13">
            <text:p>21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3" table:style-name="ce18">
            <text:p>21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4" table:style-name="ce13">
            <text:p>21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5" table:style-name="ce18">
            <text:p>21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6" table:style-name="ce13">
            <text:p>21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7" table:style-name="ce18">
            <text:p>21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8" table:style-name="ce13">
            <text:p>21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19" table:style-name="ce18">
            <text:p>21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0" table:style-name="ce13">
            <text:p>22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1" table:style-name="ce18">
            <text:p>22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2" table:style-name="ce13">
            <text:p>22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3" table:style-name="ce18">
            <text:p>22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4" table:style-name="ce13">
            <text:p>22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5" table:style-name="ce18">
            <text:p>22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6" table:style-name="ce13">
            <text:p>22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7" table:style-name="ce18">
            <text:p>22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8" table:style-name="ce13">
            <text:p>22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29" table:style-name="ce18">
            <text:p>22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30" table:style-name="ce13">
            <text:p>23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1" table:style-name="ce18">
            <text:p>23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2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3" table:style-name="ce18">
            <text:p>23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5" table:style-name="ce18">
            <text:p>23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7" table:style-name="ce18">
            <text:p>23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I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39" table:style-name="ce18">
            <text:p>23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vacant</text:p>
          </table:table-cell>
          <table:table-cell table:style-name="ce29"/>
          <table:table-cell table:style-name="ce19"/>
          <table:table-cell office:value-type="string" table:style-name="ce19">
            <text:p>politist local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64">
            <text:p>BIROUL SUPRAVEGHERE VIDEO ORDINE PUBLICA SI CIRCULATIE</text:p>
          </table:table-cell>
          <table:covered-table-cell table:number-columns-repeated="10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table:style-name="ce10"/>
          <table:table-cell table:style-name="ce11"/>
          <table:table-cell office:value-type="string" table:style-name="ce10">
            <text:p>sef biro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43" table:style-name="ce18">
            <text:p>243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8">
            <text:p>S</text:p>
          </table:table-cell>
          <table:table-cell table:number-columns-repeated="3" table:style-name="ce22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45" table:style-name="ce18">
            <text:p>24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46" table:style-name="ce13">
            <text:p>24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47" table:style-name="ce18">
            <text:p>24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48" table:style-name="ce13">
            <text:p>24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49" table:style-name="ce18">
            <text:p>24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0" table:style-name="ce13">
            <text:p>25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1" table:style-name="ce18">
            <text:p>25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2" table:style-name="ce13">
            <text:p>25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BIROUL ACTIVITATE ŞI CONTROL COMERCIAL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53" table:style-name="ce13">
            <text:p>253</text:p>
          </table:table-cell>
          <table:table-cell table:style-name="ce30"/>
          <table:table-cell table:style-name="ce31"/>
          <table:table-cell office:value-type="string" table:style-name="ce30">
            <text:p>sef birou</text:p>
          </table:table-cell>
          <table:table-cell table:style-name="ce30"/>
          <table:table-cell office:value-type="string" table:style-name="ce13">
            <text:p>I</text:p>
          </table:table-cell>
          <table:table-cell office:value-type="string" table:style-name="ce3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4" table:style-name="ce13">
            <text:p>254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5" table:style-name="ce13">
            <text:p>255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6" table:style-name="ce13">
            <text:p>256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7" table:style-name="ce13">
            <text:p>25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8" table:style-name="ce13">
            <text:p>258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59" table:style-name="ce13">
            <text:p>259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60" table:style-name="ce13">
            <text:p>260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64">
            <text:p>COMPARTIMENTUL DE PROTECŢIA MEDIULUI</text:p>
          </table:table-cell>
          <table:covered-table-cell table:number-columns-repeated="10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2" table:style-name="ce18">
            <text:p>262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1">
          <table:table-cell office:value-type="float" office:value="263" table:style-name="ce28">
            <text:p>263</text:p>
          </table:table-cell>
          <table:table-cell office:value-type="string" table:style-name="ce32">
            <text:p>vacant</text:p>
          </table:table-cell>
          <table:table-cell table:number-columns-repeated="2" table:style-name="ce29"/>
          <table:table-cell office:value-type="string" table:style-name="ce19">
            <text:p>politist local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23"/>
          <table:table-cell table:number-columns-repeated="16372" table:style-name="ce25"/>
        </table:table-row>
        <table:table-row table:style-name="ro1">
          <table:table-cell office:value-type="float" office:value="264" table:style-name="ce28">
            <text:p>264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politist local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debutant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63">
            <text:p>SERVICIUL FINANCIAR-CONTABILITATE SI CONTROL <text:s/>MANAGERIAL INTERN</text:p>
          </table:table-cell>
          <table:covered-table-cell table:number-columns-repeated="10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8">
          <table:table-cell office:value-type="float" office:value="268" table:style-name="ce13">
            <text:p>268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9">
            <text:p>vacant</text:p>
          </table:table-cell>
          <table:table-cell table:style-name="ce29"/>
          <table:table-cell table:style-name="ce19"/>
          <table:table-cell office:value-type="string" table:style-name="ce19">
            <text:p>consilier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principal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9">
            <text:p>vacant</text:p>
          </table:table-cell>
          <table:table-cell table:style-name="ce29"/>
          <table:table-cell table:style-name="ce19"/>
          <table:table-cell office:value-type="string" table:style-name="ce19">
            <text:p>consilier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27">
            <text:p>S</text:p>
          </table:table-cell>
          <table:table-cell table:number-columns-repeated="3" table:style-name="ce22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6"/>
          <table:table-cell office:value-type="string" table:style-name="ce16">
            <text:p>muncitor I</text:p>
          </table:table-cell>
          <table:table-cell office:value-type="string" table:style-name="ce16">
            <text:p>M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3">
            <text:p>SERVICIUL RESURSE UMANE , PROTECTIA MUNCII SI SITUATII DE URGENTA</text:p>
          </table:table-cell>
          <table:covered-table-cell table:number-columns-repeated="8"/>
          <table:table-cell table:number-columns-repeated="2" table:style-name="ce16"/>
          <table:table-cell table:style-name="ce17"/>
          <table:table-cell table:number-columns-repeated="16372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4" table:style-name="ce13">
            <text:p>274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5" table:style-name="ce13">
            <text:p>275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6" table:style-name="ce13">
            <text:p>276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consilier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7" table:style-name="ce13">
            <text:p>277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referent</text:p>
          </table:table-cell>
          <table:table-cell office:value-type="string" table:style-name="ce13">
            <text:p>II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9">
            <text:p>vacant</text:p>
          </table:table-cell>
          <table:table-cell table:style-name="ce29"/>
          <table:table-cell table:style-name="ce19"/>
          <table:table-cell office:value-type="string" table:style-name="ce19">
            <text:p>consilier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19">
            <text:p>vacant</text:p>
          </table:table-cell>
          <table:table-cell table:style-name="ce29"/>
          <table:table-cell table:style-name="ce19"/>
          <table:table-cell office:value-type="string" table:style-name="ce19">
            <text:p>consilier</text:p>
          </table:table-cell>
          <table:table-cell office:value-type="string" table:style-name="ce27">
            <text:p>I</text:p>
          </table:table-cell>
          <table:table-cell office:value-type="string" table:style-name="ce19">
            <text:p>superior</text:p>
          </table:table-cell>
          <table:table-cell office:value-type="string" table:style-name="ce27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21">
            <text:p>vacant</text:p>
          </table:table-cell>
          <table:table-cell table:style-name="ce23"/>
          <table:table-cell table:style-name="ce21"/>
          <table:table-cell office:value-type="string" table:style-name="ce21">
            <text:p>consilier</text:p>
          </table:table-cell>
          <table:table-cell office:value-type="string" table:style-name="ce24">
            <text:p>I</text:p>
          </table:table-cell>
          <table:table-cell office:value-type="string" table:style-name="ce21">
            <text:p>superior</text:p>
          </table:table-cell>
          <table:table-cell office:value-type="string" table:style-name="ce24">
            <text:p>S</text:p>
          </table:table-cell>
          <table:table-cell table:number-columns-repeated="3" table:style-name="ce20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ACHIZITII PUBLICE , LOGISTICA SI ADMINISTRATIV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81" table:style-name="ce13">
            <text:p>281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82" table:style-name="ce13">
            <text:p>282</text:p>
          </table:table-cell>
          <table:table-cell table:style-name="ce10"/>
          <table:table-cell table:style-name="ce11"/>
          <table:table-cell table:style-name="ce10"/>
          <table:table-cell office:value-type="string" table:style-name="ce11">
            <text:p>consilier achizitii publice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83" table:style-name="ce13">
            <text:p>283</text:p>
          </table:table-cell>
          <table:table-cell table:style-name="ce10"/>
          <table:table-cell table:style-name="ce11"/>
          <table:table-cell table:style-name="ce10"/>
          <table:table-cell office:value-type="string" table:style-name="ce11">
            <text:p>consilier achizitii publice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4">
          <table:table-cell office:value-type="float" office:value="284" table:style-name="ce13">
            <text:p>284</text:p>
          </table:table-cell>
          <table:table-cell table:style-name="ce10"/>
          <table:table-cell table:style-name="ce11"/>
          <table:table-cell table:style-name="ce10"/>
          <table:table-cell office:value-type="string" table:style-name="ce11">
            <text:p>consilier achizitii publice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85" table:style-name="ce13">
            <text:p>285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86" table:style-name="ce13">
            <text:p>286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6"/>
          <table:table-cell office:value-type="string" table:style-name="ce16">
            <text:p>sofer</text:p>
          </table:table-cell>
          <table:table-cell office:value-type="string" table:style-name="ce16">
            <text:p>M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87" table:style-name="ce13">
            <text:p>287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6"/>
          <table:table-cell office:value-type="string" table:style-name="ce16">
            <text:p>sofer</text:p>
          </table:table-cell>
          <table:table-cell office:value-type="string" table:style-name="ce16">
            <text:p>M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88" table:style-name="ce13">
            <text:p>288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6"/>
          <table:table-cell office:value-type="string" table:style-name="ce16">
            <text:p>muncitor I</text:p>
          </table:table-cell>
          <table:table-cell office:value-type="string" table:style-name="ce16">
            <text:p>M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RELAȚII CU PUBLICUL, CIRCUITUL DOCUMENTELOR SI ACCES PERSOANE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89" table:style-name="ce13">
            <text:p>289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0" table:style-name="ce13">
            <text:p>29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I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1" table:style-name="ce13">
            <text:p>291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0">
            <text:p>vacant</text:p>
          </table:table-cell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I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3" table:style-name="ce13">
            <text:p>293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I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4" table:style-name="ce13">
            <text:p>294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5" table:style-name="ce13">
            <text:p>295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6" table:style-name="ce13">
            <text:p>296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297" table:style-name="ce13">
            <text:p>297</text:p>
          </table:table-cell>
          <table:table-cell table:style-name="ce20"/>
          <table:table-cell table:style-name="ce17"/>
          <table:table-cell table:style-name="ce20"/>
          <table:table-cell office:value-type="string" table:style-name="ce20">
            <text:p>politist local</text:p>
          </table:table-cell>
          <table:table-cell office:value-type="string" table:style-name="ce18">
            <text:p>I</text:p>
          </table:table-cell>
          <table:table-cell office:value-type="string" table:style-name="ce20">
            <text:p>asistent</text:p>
          </table:table-cell>
          <table:table-cell office:value-type="string" table:style-name="ce1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3">
            <text:p>SERVICIUL CONTENCIOS JURIDIC , PROCESARE CONTRAVENȚII SI ARHIVA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office:value-type="float" office:value="298" table:style-name="ce13">
            <text:p>298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9">
          <table:table-cell office:value-type="float" office:value="299" table:style-name="ce13">
            <text:p>299</text:p>
          </table:table-cell>
          <table:table-cell table:style-name="ce10"/>
          <table:table-cell table:style-name="ce11"/>
          <table:table-cell table:style-name="ce10"/>
          <table:table-cell office:value-type="string" table:style-name="ce11">
            <text:p>consilier juridic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0" table:style-name="ce13">
            <text:p>30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1" table:style-name="ce13">
            <text:p>301</text:p>
          </table:table-cell>
          <table:table-cell table:style-name="ce10"/>
          <table:table-cell table:style-name="ce11"/>
          <table:table-cell table:style-name="ce10"/>
          <table:table-cell office:value-type="string" table:style-name="ce11">
            <text:p>consilier juridic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principal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2" table:style-name="ce13">
            <text:p>302</text:p>
          </table:table-cell>
          <table:table-cell table:style-name="ce16"/>
          <table:table-cell table:style-name="ce12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28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3" table:style-name="ce13">
            <text:p>303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4" table:style-name="ce13">
            <text:p>304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5" table:style-name="ce13">
            <text:p>30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6"/>
          <table:table-cell office:value-type="string" table:style-name="ce16">
            <text:p>secretar</text:p>
          </table:table-cell>
          <table:table-cell office:value-type="string" table:style-name="ce16">
            <text:p>M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3">
            <text:p>SERVICIUL SISTEME INFORMATICE , DISPECERAT ȘI EVIDENȚA PERSOANELOR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style-name="ce34"/>
          <table:table-cell table:style-name="ce36"/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6" table:style-name="ce13">
            <text:p>306</text:p>
          </table:table-cell>
          <table:table-cell table:style-name="ce10"/>
          <table:table-cell table:style-name="ce11"/>
          <table:table-cell office:value-type="string" table:style-name="ce10">
            <text:p>sef serviciu</text:p>
          </table:table-cell>
          <table:table-cell table:style-name="ce10"/>
          <table:table-cell office:value-type="string" table:style-name="ce13">
            <text:p>I</text:p>
          </table:table-cell>
          <table:table-cell office:value-type="string" table:style-name="ce10">
            <text:p>gradul II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7" table:style-name="ce13">
            <text:p>307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8" table:style-name="ce13">
            <text:p>308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09" table:style-name="ce13">
            <text:p>309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10" table:style-name="ce13">
            <text:p>31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asistent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11" table:style-name="ce13">
            <text:p>311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I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M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12" table:style-name="ce13">
            <text:p>312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office:value-type="float" office:value="313" table:style-name="ce13">
            <text:p>313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politist local</text:p>
          </table:table-cell>
          <table:table-cell office:value-type="string" table:style-name="ce13">
            <text:p>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</text:p>
          </table:table-cell>
          <table:table-cell table:number-columns-repeated="3" table:style-name="ce16"/>
          <table:table-cell table:style-name="ce17"/>
          <table:table-cell table:number-columns-repeated="16372"/>
        </table:table-row>
        <table:table-row table:style-name="ro2">
          <table:table-cell table:style-name="ce2"/>
          <table:table-cell table:style-name="ce37"/>
          <table:table-cell table:style-name="ce38"/>
          <table:table-cell table:number-columns-repeated="2" table:style-name="ce37"/>
          <table:table-cell table:style-name="ce2"/>
          <table:table-cell table:style-name="ce37"/>
          <table:table-cell table:style-name="ce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style-name="ce37"/>
          <table:table-cell table:style-name="ce38"/>
          <table:table-cell table:style-name="ce37"/>
          <table:table-cell office:value-type="string" table:style-name="ce18">
            <text:p>OCUPATE</text:p>
          </table:table-cell>
          <table:table-cell table:style-name="ce39"/>
          <table:table-cell office:value-type="string" table:style-name="ce39">
            <text:p>VACANTE</text:p>
          </table:table-cell>
          <table:table-cell office:value-type="string" table:number-columns-spanned="2" table:number-rows-spanned="1" table:style-name="ce65">
            <text:p>PREVAZUTE</text:p>
          </table:table-cell>
          <table:covered-table-cell/>
          <table:table-cell office:value-type="string" table:number-columns-spanned="3" table:number-rows-spanned="1" table:style-name="ce66">
            <text:p>OBSERVATII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7">
            <text:p>NR. TOTAL FUNCTII PUBLICE</text:p>
          </table:table-cell>
          <table:covered-table-cell table:number-columns-repeated="3"/>
          <table:table-cell office:value-type="float" office:value="284" table:style-name="ce24">
            <text:p>284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float" office:value="308" table:number-columns-spanned="2" table:number-rows-spanned="1" table:style-name="ce68">
            <text:p>308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67">
            <text:p>NR. TOTAL FUNCTII PUBLICE DE CONDUCERE</text:p>
          </table:table-cell>
          <table:covered-table-cell table:number-columns-repeated="3"/>
          <table:table-cell office:value-type="float" office:value="18" table:style-name="ce18">
            <text:p>18</text:p>
          </table:table-cell>
          <table:table-cell table:style-name="ce40"/>
          <table:table-cell office:value-type="float" office:value="2" table:style-name="ce39">
            <text:p>2</text:p>
          </table:table-cell>
          <table:table-cell office:value-type="float" office:value="20" table:number-columns-spanned="2" table:number-rows-spanned="1" table:style-name="ce65">
            <text:p>20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42">
            <text:p>NR.TOTAL FUNCTII PUBLICE DE EXECUTIE</text:p>
          </table:table-cell>
          <table:table-cell table:style-name="ce42"/>
          <table:table-cell table:style-name="ce43"/>
          <table:table-cell table:style-name="ce1"/>
          <table:table-cell office:value-type="float" office:value="266" table:style-name="ce18">
            <text:p>266</text:p>
          </table:table-cell>
          <table:table-cell table:style-name="ce40"/>
          <table:table-cell office:value-type="float" office:value="22" table:style-name="ce39">
            <text:p>22</text:p>
          </table:table-cell>
          <table:table-cell office:value-type="float" office:value="288" table:number-columns-spanned="2" table:number-rows-spanned="1" table:style-name="ce70">
            <text:p>288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42">
            <text:p>NR.TOTAL FUNCTII CONTRACTUALE DE CONDUCERE</text:p>
          </table:table-cell>
          <table:table-cell table:style-name="ce42"/>
          <table:table-cell table:style-name="ce43"/>
          <table:table-cell table:style-name="ce1"/>
          <table:table-cell office:value-type="float" office:value="0" table:style-name="ce18">
            <text:p>0</text:p>
          </table:table-cell>
          <table:table-cell table:style-name="ce40"/>
          <table:table-cell office:value-type="float" office:value="0" table:style-name="ce39">
            <text:p>0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42">
            <text:p>NR. TOTAL FUNCTII CONTRACTUALE DE EXECUTIE</text:p>
          </table:table-cell>
          <table:table-cell table:style-name="ce42"/>
          <table:table-cell table:style-name="ce43"/>
          <table:table-cell table:style-name="ce1"/>
          <table:table-cell office:value-type="float" office:value="5" table:style-name="ce24">
            <text:p>5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72">
            <text:p>NR. TOTAL FUNCTII</text:p>
          </table:table-cell>
          <table:covered-table-cell table:number-columns-repeated="3"/>
          <table:table-cell office:value-type="float" office:value="289" table:style-name="ce24">
            <text:p>289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office:value-type="float" office:value="313" table:number-columns-spanned="2" table:number-rows-spanned="1" table:style-name="ce68">
            <text:p>313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73">
            <text:p><text:span text:style-name="T1">NOTA</text:span>: Manea Adriana Mihaela <text:s/>ocupa functia de muncitor calificat I cu jumatate de norma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5"/>
          <table:table-cell table:style-name="ce44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2">
          <table:table-cell table:style-name="ce44"/>
          <table:table-cell table:number-columns-spanned="2" table:number-rows-spanned="1" table:style-name="ce74"/>
          <table:covered-table-cell/>
          <table:table-cell table:style-name="ce1"/>
          <table:table-cell table:number-columns-spanned="7" table:number-rows-spanned="1" table:style-name="ce74"/>
          <table:covered-table-cell table:number-columns-repeated="6"/>
          <table:table-cell table:style-name="ce3"/>
          <table:table-cell table:number-columns-repeated="16372"/>
        </table:table-row>
        <table:table-row table:style-name="ro10">
          <table:table-cell table:style-name="ce44"/>
          <table:table-cell table:style-name="ce75"/>
          <table:table-cell office:value-type="string" table:style-name="ce76">
            <text:p>PREŞEDINTE DE ŞEDINŢĂ,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44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table:style-name="ce44"/>
          <table:table-cell office:value-type="string" table:number-columns-spanned="2" table:number-rows-spanned="1" table:style-name="ce77">
            <text:p>Lucian Costin DINDIRICĂ</text:p>
          </table:table-cell>
          <table:covered-table-cell/>
          <table:table-cell table:style-name="ce1"/>
          <table:table-cell table:number-columns-spanned="7" table:number-rows-spanned="1" table:style-name="ce74"/>
          <table:covered-table-cell table:number-columns-repeated="6"/>
          <table:table-cell table:style-name="ce3"/>
          <table:table-cell table:number-columns-repeated="16372"/>
        </table:table-row>
        <table:table-row table:number-rows-repeated="2" table:style-name="ro1">
          <table:table-cell table:style-name="ce44"/>
          <table:table-cell table:style-name="ce75"/>
          <table:table-cell table:style-name="ce76"/>
          <table:table-cell table:number-columns-repeated="4" table:style-name="ce1"/>
          <table:table-cell table:style-name="ce44"/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4" table:style-name="ro2">
          <table:table-cell table:style-name="ce44"/>
          <table:table-cell table:style-name="ce1"/>
          <table:table-cell table:style-name="ce3"/>
          <table:table-cell table:number-columns-repeated="4" table:style-name="ce1"/>
          <table:table-cell table:style-name="ce44"/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15" table:style-name="ro2">
          <table:table-cell table:style-name="ce44"/>
          <table:table-cell table:style-name="ce1"/>
          <table:table-cell table:style-name="ce3"/>
          <table:table-cell table:number-columns-repeated="4" table:style-name="ce1"/>
          <table:table-cell table:style-name="ce44"/>
          <table:table-cell table:number-columns-repeated="16376"/>
        </table:table-row>
        <table:table-row table:number-rows-repeated="1048193" table:style-name="ro1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personal7</meta:initial-creator>
    <dc:creator>utilizator sapl13</dc:creator>
    <meta:creation-date>2022-06-28T14:01:49Z</meta:creation-date>
    <dc:date>2022-07-27T06:30:06Z</dc:date>
    <meta:print-date>2022-07-13T08:17:45Z</meta:print-date>
    <meta:editing-cycles>5</meta:editing-cycles>
    <meta:editing-duration>PT1660S</meta:editing-duration>
  </office:meta>
</office:document-meta>
</file>